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itstream Vera Sans2"/>
    </style:style>
    <style:style style:name="P2" style:family="paragraph" style:parent-style-name="_5f_Sous_20_titre_20_d_27_activités" style:list-style-name="_5f_Numérotation_20_d_27_activités">
      <style:text-properties fo:color="#000000" fo:font-style="normal" style:font-style-asian="normal" style:font-style-complex="normal"/>
    </style:style>
    <style:style style:name="P3" style:family="paragraph">
      <style:paragraph-properties fo:text-align="center"/>
    </style:style>
    <style:style style:name="P4" style:family="paragraph" style:parent-style-name="_5f_Paragraphe_20_d_27_activités" style:list-style-name="_5f_Numérotation_20_d_27_activités">
      <style:text-properties fo:color="#000000"/>
    </style:style>
    <style:style style:name="P5" style:family="paragraph" style:parent-style-name="_5f_Paragraphe_20_d_27_activités" style:list-style-name="_5f_Numérotation_20_d_27_activités">
      <style:text-properties fo:color="#000000" style:font-name="Bitstream Vera Sans2" fo:font-size="9pt" style:font-size-asian="9pt" style:font-size-complex="9pt"/>
    </style:style>
    <style:style style:name="P6" style:family="paragraph" style:parent-style-name="_5f_Paragraphe_20_d_27_activités" style:list-style-name="_5f_Numérotation_20_d_27_activités">
      <style:paragraph-properties fo:text-align="start" style:justify-single-word="false"/>
      <style:text-properties fo:color="#000000" style:font-name="Bitstream Vera Sans2" fo:font-size="9pt" fo:font-style="normal" style:font-size-asian="9pt" style:font-style-asian="normal" style:font-size-complex="9pt" style:font-style-complex="normal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 style:parent-style-name="_5f_Paragraphe_20_d_27_activités">
      <style:paragraph-properties fo:text-align="start" style:justify-single-word="false"/>
      <style:text-properties fo:color="#000000" style:font-name="Bitstream Vera Sans2" fo:font-size="9pt" fo:font-style="normal" style:font-size-asian="9pt" style:font-style-asian="normal" style:font-size-complex="9pt" style:font-style-complex="normal"/>
    </style:style>
    <style:style style:name="T1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1cm" fo:min-width="0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 2 : Une autre utilisation</text:p>
      <text:list text:style-name="_5f_Numérotation_20_d_27_activités">
        <text:list-item>
          <text:list>
            <text:list-item>
              <text:p text:style-name="P2"><draw:rect text:anchor-type="paragraph" draw:z-index="2" draw:style-name="gr1" draw:text-style-name="P3" svg:width="1.271cm" svg:height="0.269cm" svg:x="-0.94cm" svg:y="0.011cm"><text:p/></draw:rect>Une invitation oui mais est-ce suffisant ?</text:p>
              <text:p text:style-name="P4">Pour assister à une cérémonie officielle, il faut et il suffit d'avoir une invitation et une pièce d'identité.</text:p>
              <text:list>
                <text:list-item>
                  <text:p text:style-name="P5">Naïma a ces deux documents ; pourra-t-elle entrer ?</text:p>
                </text:list-item>
                <text:list-item>
                  <text:p text:style-name="P5">Martine avait son invitation mais n'a pas pu rentrer. Donc...</text:p>
                </text:list-item>
                <text:list-item>
                  <text:p text:style-name="P5">Paul n'a pas pu rentrer ; quelles sont les trois explications possibles ?</text:p>
                </text:list-item>
              </text:list>
            </text:list-item>
            <text:list-item>
              <text:p text:style-name="P2">Calcul de longueurs oui mais est-ce la seule possibilité ?</text:p>
              <text:list>
                <text:list-item>
                  <text:p text:style-name="P6"><draw:g text:anchor-type="paragraph" draw:z-index="1" draw:style-name="gr2"><draw:line draw:style-name="gr3" draw:text-style-name="P7" svg:x1="11.993cm" svg:y1="1.143cm" svg:x2="14.993cm" svg:y2="2.642cm"><text:p/></draw:line><draw:line draw:style-name="gr4" draw:text-style-name="P7" svg:x1="11.494cm" svg:y1="2.642cm" svg:x2="15.694cm" svg:y2="1.143cm"><text:p/></draw:line><draw:line draw:style-name="gr3" draw:text-style-name="P7" svg:x1="11.692cm" svg:y1="3.143cm" svg:x2="13.191cm" svg:y2="0.644cm"><text:p/></draw:line><draw:line draw:style-name="gr3" draw:text-style-name="P7" svg:x1="13.794cm" svg:y1="3.245cm" svg:x2="15.293cm" svg:y2="0.746cm"><text:p/></draw:line><draw:frame draw:style-name="gr5" draw:text-style-name="P9" svg:width="0.221cm" svg:height="0.373cm" svg:x="13.494cm" svg:y="1.445cm"><draw:text-box><text:p text:style-name="P8"><text:span text:style-name="T1">A</text:span></text:p></draw:text-box></draw:frame><draw:frame draw:style-name="gr5" draw:text-style-name="P9" svg:width="0.223cm" svg:height="0.373cm" svg:x="12.494cm" svg:y="1.059cm"><draw:text-box><text:p text:style-name="P8"><text:span text:style-name="T1">B</text:span></text:p></draw:text-box></draw:frame><draw:frame draw:style-name="gr6" draw:text-style-name="P9" svg:width="0.227cm" svg:height="0.373cm" svg:x="11.916cm" svg:y="2.045cm"><draw:text-box><text:p text:style-name="P8"><text:span text:style-name="T1">C</text:span></text:p></draw:text-box></draw:frame><draw:frame draw:style-name="gr5" draw:text-style-name="P9" svg:width="0.278cm" svg:height="0.373cm" svg:x="14.593cm" svg:y="1.143cm"><draw:text-box><text:p text:style-name="P8"><text:span text:style-name="T1">M</text:span></text:p></draw:text-box></draw:frame><draw:frame draw:style-name="gr5" draw:text-style-name="P9" svg:width="0.242cm" svg:height="0.373cm" svg:x="13.979cm" svg:y="2.244cm"><draw:text-box><text:p text:style-name="P8"><text:span text:style-name="T1">N</text:span></text:p></draw:text-box></draw:frame></draw:g>On considère la figure ci-contre.<text:line-break/>Que dit le théorème de Thalès ?</text:p>
                </text:list-item>
                <text:list-item>
                  <text:p text:style-name="P6">Combien faut-il vérifier de conditions<text:line-break/>pour pouvoir appliquer le théorème de Thalès ?</text:p>
                </text:list-item>
                <text:list-item>
                  <text:p text:style-name="P6">Si les droites (BC) et (MN) ne sont pas parallèles<text:line-break/>combien y a-t-il d'explications possibles ? Cite-les.</text:p>
                </text:list-item>
                <text:list-item>
                  <text:p text:style-name="P6">Soient (d) et (d') deux droites sécantes en A. Soient B et M deux points distincts appartenant à (d) et C et N deux points distincts appartenant à (d'). De plus, <draw:frame draw:style-name="fr1" draw:name="Objet5" text:anchor-type="as-char" svg:width="1.81cm" svg:height="0.79cm" draw:z-index="0"><draw:object xlink:href="./Object 1" xlink:type="simple" xlink:show="embed" xlink:actuate="onLoad"/><draw:image xlink:href="./ObjectReplacements/Object 1" xlink:type="simple" xlink:show="embed" xlink:actuate="onLoad"/></draw:frame> Que peux-tu conclure ?</text:p>
                </text:list-item>
                <text:list-item>
                  <text:p text:style-name="P6">En conclusion à quoi peut aussi servir le théorème de Thalès ?</text:p>
                </text:list-item>
              </text:list>
            </text:list-item>
          </text:list>
        </text:list-item>
      </text:list>
      <text:p text:style-name="P10"/>
      <text:p text:style-name="P10"/>
      <text:p text:style-name="P1">Activité 2 : Une autre utilisation</text:p>
      <text:list text:style-name="_5f_Numérotation_20_d_27_activités">
        <text:list-item text:start-value="1">
          <text:list>
            <text:list-item text:start-value="1">
              <text:p text:style-name="P2"><draw:rect text:anchor-type="paragraph" draw:z-index="5" draw:style-name="gr1" draw:text-style-name="P3" svg:width="1.271cm" svg:height="0.269cm" svg:x="-0.94cm" svg:y="0.011cm"><text:p/></draw:rect>Une invitation oui mais est-ce suffisant ?</text:p>
              <text:p text:style-name="P4">Pour assister à une cérémonie officielle, il faut et il suffit d'avoir une invitation et une pièce d'identité.</text:p>
              <text:list>
                <text:list-item>
                  <text:p text:style-name="P5">Naïma a ces deux documents ; pourra-t-elle entrer ?</text:p>
                </text:list-item>
                <text:list-item>
                  <text:p text:style-name="P5">Martine avait son invitation mais n'a pas pu rentrer. Donc...</text:p>
                </text:list-item>
                <text:list-item>
                  <text:p text:style-name="P5">Paul n'a pas pu rentrer ; quelles sont les trois explications possibles ?</text:p>
                </text:list-item>
              </text:list>
            </text:list-item>
            <text:list-item>
              <text:p text:style-name="P2">Calcul de longueurs oui mais est-ce la seule possibilité ?</text:p>
              <text:list>
                <text:list-item>
                  <text:p text:style-name="P6"><draw:g text:anchor-type="paragraph" draw:z-index="4" draw:style-name="gr2"><draw:line draw:style-name="gr3" draw:text-style-name="P7" svg:x1="11.993cm" svg:y1="1.143cm" svg:x2="14.993cm" svg:y2="2.642cm"><text:p/></draw:line><draw:line draw:style-name="gr4" draw:text-style-name="P7" svg:x1="11.494cm" svg:y1="2.642cm" svg:x2="15.694cm" svg:y2="1.143cm"><text:p/></draw:line><draw:line draw:style-name="gr3" draw:text-style-name="P7" svg:x1="11.692cm" svg:y1="3.143cm" svg:x2="13.191cm" svg:y2="0.644cm"><text:p/></draw:line><draw:line draw:style-name="gr3" draw:text-style-name="P7" svg:x1="13.794cm" svg:y1="3.245cm" svg:x2="15.293cm" svg:y2="0.746cm"><text:p/></draw:line><draw:frame draw:style-name="gr5" draw:text-style-name="P9" svg:width="0.221cm" svg:height="0.373cm" svg:x="13.494cm" svg:y="1.445cm"><draw:text-box><text:p text:style-name="P8"><text:span text:style-name="T1">A</text:span></text:p></draw:text-box></draw:frame><draw:frame draw:style-name="gr5" draw:text-style-name="P9" svg:width="0.223cm" svg:height="0.373cm" svg:x="12.494cm" svg:y="1.059cm"><draw:text-box><text:p text:style-name="P8"><text:span text:style-name="T1">B</text:span></text:p></draw:text-box></draw:frame><draw:frame draw:style-name="gr6" draw:text-style-name="P9" svg:width="0.227cm" svg:height="0.373cm" svg:x="11.916cm" svg:y="2.045cm"><draw:text-box><text:p text:style-name="P8"><text:span text:style-name="T1">C</text:span></text:p></draw:text-box></draw:frame><draw:frame draw:style-name="gr5" draw:text-style-name="P9" svg:width="0.278cm" svg:height="0.373cm" svg:x="14.593cm" svg:y="1.143cm"><draw:text-box><text:p text:style-name="P8"><text:span text:style-name="T1">M</text:span></text:p></draw:text-box></draw:frame><draw:frame draw:style-name="gr5" draw:text-style-name="P9" svg:width="0.242cm" svg:height="0.373cm" svg:x="13.979cm" svg:y="2.244cm"><draw:text-box><text:p text:style-name="P8"><text:span text:style-name="T1">N</text:span></text:p></draw:text-box></draw:frame></draw:g>On considère la figure ci-contre.<text:line-break/>Que dit le théorème de Thalès ?</text:p>
                </text:list-item>
                <text:list-item>
                  <text:p text:style-name="P6">Combien faut-il vérifier de conditions<text:line-break/>pour pouvoir appliquer le théorème de Thalès ?</text:p>
                </text:list-item>
                <text:list-item>
                  <text:p text:style-name="P6">Si les droites (BC) et (MN) ne sont pas parallèles<text:line-break/>combien y a-t-il d'explications possibles ? Cite-les.</text:p>
                </text:list-item>
                <text:list-item>
                  <text:p text:style-name="P6">Soient (d) et (d') deux droites sécantes en A. Soient B et M deux points distincts appartenant à (d) et C et N deux points distincts appartenant à (d'). De plus, <draw:frame draw:style-name="fr1" draw:name="Objet1" text:anchor-type="as-char" svg:width="1.81cm" svg:height="0.79cm" draw:z-index="3"><draw:object xlink:href="./Object 2" xlink:type="simple" xlink:show="embed" xlink:actuate="onLoad"/><draw:image xlink:href="./ObjectReplacements/Object 2" xlink:type="simple" xlink:show="embed" xlink:actuate="onLoad"/></draw:frame> Que peux-tu conclure ?</text:p>
                </text:list-item>
                <text:list-item>
                  <text:p text:style-name="P6">En conclusion à quoi peut aussi servir le théorème de Thalès ?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1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fo:text-indent="0cm" style:auto-text-indent="false"/>
      <style:text-properties fo:color="#0075ba" style:font-name="Bitstream Vera Sans1" fo:font-size="9pt" fo:font-weight="bold"/>
    </style:style>
    <style:style style:name="Numbering_20_Symbols" style:display-name="Numbering Symbols" style:family="text"/>
    <style:style style:name="_5f_Numéros_20_d_27_activités" style:display-name="_Numéros d'activités" style:family="text">
      <style:text-properties fo:color="#ffffff" style:font-name="Bitstream Vera Sans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troisième_20_niveau_20_de_20_numérotation" style:display-name="_troisième niveau de numérotation" style:family="text">
      <style:text-properties fo:color="#000000" style:font-name="Bitstream Vera Sans1" fo:font-size="9pt" fo:font-weight="bold" style:font-weight-asian="bold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0-03T23:04:21</meta:creation-date>
    <dc:date>2007-10-03T23:09:18</dc:date>
    <dc:language>fr-FR</dc:language>
    <meta:editing-cycles>3</meta:editing-cycles>
    <meta:editing-duration>PT4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24" meta:word-count="320" meta:character-count="18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frac>
              <math:mi>AM</math:mi>
              <math:mi>AB</math:mi>
            </math:mfrac>
            <math:mrow>
              <math:mi/>
              <math:mo math:stretchy="false">≠</math:mo>
              <math:mi/>
            </math:mrow>
            <math:mfrac>
              <math:mi>AN</math:mi>
              <math:mi>AC</math:mi>
            </math:mfrac>
          </math:mrow>
          <math:mn>.</math:mn>
        </math:mrow>
      </math:mrow>
    </math:mstyle>
    <math:annotation math:encoding="StarMath 5.0">size 9{{AM over AB`&lt;&gt;`AN over AC}.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frac>
              <math:mi>AM</math:mi>
              <math:mi>AB</math:mi>
            </math:mfrac>
            <math:mrow>
              <math:mi/>
              <math:mo math:stretchy="false">≠</math:mo>
              <math:mi/>
            </math:mrow>
            <math:mfrac>
              <math:mi>AN</math:mi>
              <math:mi>AC</math:mi>
            </math:mfrac>
          </math:mrow>
          <math:mn>.</math:mn>
        </math:mrow>
      </math:mrow>
    </math:mstyle>
    <math:annotation math:encoding="StarMath 5.0">size 9{{AM over AB`&lt;&gt;`AN over AC}.}</math:annotation>
  </math:semantics>
</math:math>
</file>