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8000021CD0000388A3AF0071D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text-shadow="1pt 1pt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2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/>
    </style:style>
    <style:style style:name="T1" style:family="text">
      <style:text-properties style:font-name="Cambria Math" style:font-name-asian="Cambria Math" style:font-name-complex="Cambria Math"/>
    </style:style>
    <style:style style:name="T2" style:family="text">
      <style:text-properties fo:font-size="14pt" fo:text-shadow="1pt 1pt" style:font-size-asian="14pt" style:font-size-complex="14pt"/>
    </style:style>
    <style:style style:name="T3" style:family="text">
      <style:text-properties style:use-window-font-color="true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4" style:family="text">
      <style:text-properties fo:text-shadow="1pt 1pt" style:font-size-asian="14pt" style:font-size-complex="14pt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ormula">
      <style:graphic-properties style:vertical-pos="from-top" style:horizontal-pos="center" style:horizontal-rel="paragraph" draw:ole-draw-aspect="1"/>
    </style:style>
    <style:style style:name="fr3" style:family="graphic" style:parent-style-name="Frame">
      <style:graphic-properties style:vertical-pos="from-top" style:vertical-rel="paragraph" style:horizontal-pos="from-left" style:horizontal-rel="paragraph" style:shadow="#808080 0.18cm 0.18cm"/>
    </style:style>
    <style:style style:name="fr4" style:family="graphic" style:parent-style-name="Frame">
      <style:graphic-properties style:vertical-pos="from-top" style:vertical-rel="paragraph" style:horizontal-pos="from-left" style:horizontal-rel="paragraph" style:shadow="#808080 0.18cm 0.18cm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solid" draw:stroke-dash="Dash_20_585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7" draw:gradient-step-count="0" draw:fill-hatch-name="Hatch_20_52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58cm" fo:min-width="0.434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6cm" fo:min-width="0.374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6cm" fo:min-width="0.326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169cm" fo:min-width="0.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31cm" fo:min-width="0.30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 style:vertical-pos="from-top" style:vertical-rel="paragraph" style:horizontal-pos="from-left" style:horizontal-rel="paragraph"/>
    </style:style>
    <style:style style:name="gr8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solid" draw:stroke-dash="Dash_20_585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7" draw:gradient-step-count="0" draw:fill-hatch-name="Hatch_20_524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64cm" fo:min-width="0.50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64cm" fo:min-width="0.347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64cm" fo:min-width="0.35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64cm" fo:min-width="0.432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none" draw:stroke-dash="Dash_20_58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7" draw:gradient-step-count="0" draw:fill-hatch-name="Hatch_20_52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564cm" fo:min-width="0.377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 <text:s/>: Théorème de Thalès</text:p>
      <text:p text:style-name="P2"><draw:frame draw:style-name="fr1" draw:name="Cadre1" text:anchor-type="paragraph" svg:x="2.891cm" svg:y="0.042cm" svg:width="15.304cm" draw:z-index="12"><draw:text-box fo:min-height="2.335cm"><text:p text:style-name="P2">Rappel : M <text:span text:style-name="T1">∈ </text:span>[AB], N <text:span text:style-name="T1">∈ </text:span>[BC] si (MN) // (BC) alors <draw:frame draw:style-name="fr2" draw:name="Objet1" text:anchor-type="as-char" svg:y="-0.647cm" svg:width="2.113cm" svg:height="0.998cm" draw:z-index="13"><draw:object xlink:href="./Object 2" xlink:type="simple" xlink:show="embed" xlink:actuate="onLoad"/><draw:image xlink:href="./ObjectReplacements/Object 2" xlink:type="simple" xlink:show="embed" xlink:actuate="onLoad"/></draw:frame>ou <draw:frame draw:style-name="fr2" draw:name="Objet2" text:anchor-type="as-char" svg:y="-0.674cm" svg:width="2.113cm" svg:height="0.998cm" draw:z-index="14"><draw:object xlink:href="./Object 3" xlink:type="simple" xlink:show="embed" xlink:actuate="onLoad"/><draw:image xlink:href="./ObjectReplacements/Object 3" xlink:type="simple" xlink:show="embed" xlink:actuate="onLoad"/></draw:frame></text:p></draw:text-box></draw:frame> <text:span text:style-name="T2"><text:s/></text:span><draw:frame draw:style-name="fr3" draw:name="Cadre2" text:anchor-type="char" svg:x="-0.035cm" svg:y="0.074cm" svg:width="2cm" draw:z-index="18"><draw:text-box fo:min-height="0.499cm"><text:p text:style-name="P2"><text:span text:style-name="T2">1er cas</text:span></text:p></draw:text-box></draw:frame><text:tab/></text:p>
      <text:p text:style-name="P3"><draw:polygon text:anchor-type="paragraph" draw:z-index="2" draw:style-name="gr1" draw:text-style-name="P4" svg:width="2.31cm" svg:height="2.236cm" svg:x="0.512cm" svg:y="0.7cm" svg:viewBox="0 0 2311 2237" draw:points="0,2235 2309,2235 1660,0 25,2235"><text:p/></draw:polygon><draw:line text:anchor-type="paragraph" draw:z-index="3" draw:style-name="gr2" draw:text-style-name="P5" svg:x1="0.536cm" svg:y1="2.951cm" svg:x2="2.162cm" svg:y2="0.716cm"><text:p/></draw:line><draw:line text:anchor-type="paragraph" draw:z-index="4" draw:style-name="gr2" draw:text-style-name="P5" svg:x1="2.846cm" svg:y1="2.942cm" svg:x2="2.163cm" svg:y2="0.716cm"><text:p/></draw:line><draw:line text:anchor-type="paragraph" draw:z-index="5" draw:style-name="gr2" draw:text-style-name="P5" svg:x1="0.691cm" svg:y1="1.819cm" svg:x2="3.009cm" svg:y2="1.819cm"><text:p/></draw:line><draw:line text:anchor-type="paragraph" draw:z-index="6" draw:style-name="gr2" draw:text-style-name="P5" svg:x1="0.536cm" svg:y1="2.942cm" svg:x2="2.873cm" svg:y2="2.942cm"><text:p/></draw:line><draw:frame text:anchor-type="paragraph" draw:z-index="7" draw:style-name="gr3" draw:text-style-name="P7" svg:width="0.435cm" svg:height="0.659cm" svg:x="2cm" svg:y="0.295cm"><draw:text-box><text:p text:style-name="P6"><text:span text:style-name="T3"><text:s/></text:span><text:span text:style-name="T3">A</text:span></text:p></draw:text-box></draw:frame></text:p>
      <text:p text:style-name="P3"/>
      <text:p text:style-name="P3"><draw:frame text:anchor-type="paragraph" draw:z-index="8" draw:style-name="gr4" draw:text-style-name="P7" svg:width="0.375cm" svg:height="0.66cm" svg:x="1.087cm" svg:y="-0.282cm"><draw:text-box><text:p text:style-name="P6"><text:span text:style-name="T3">M</text:span></text:p></draw:text-box></draw:frame><draw:frame text:anchor-type="paragraph" draw:z-index="9" draw:style-name="gr5" draw:text-style-name="P7" svg:width="0.327cm" svg:height="0.66cm" svg:x="2.487cm" svg:y="-0.28cm"><draw:text-box><text:p text:style-name="P6"><text:span text:style-name="T3">N</text:span></text:p></draw:text-box></draw:frame></text:p>
      <text:p text:style-name="P8"><draw:frame text:anchor-type="paragraph" draw:z-index="10" draw:style-name="gr6" draw:text-style-name="P7" svg:width="0.301cm" svg:height="0.373cm" svg:x="0.212cm" svg:y="0.21cm"><draw:text-box><text:p text:style-name="P6"><text:span text:style-name="T3">B</text:span></text:p></draw:text-box></draw:frame><draw:frame text:anchor-type="paragraph" draw:z-index="11" draw:style-name="gr7" draw:text-style-name="P7" svg:width="0.306cm" svg:height="0.532cm" svg:x="2.873cm" svg:y="0.076cm"><draw:text-box><text:p text:style-name="P6"><text:span text:style-name="T3">C</text:span></text:p></draw:text-box></draw:frame>Les longueurs des côtés des triangles ABC et AMN sont proportionnelles</text:p>
      <text:p text:style-name="P8"/>
      <text:p text:style-name="P3">Que se passe-t-il si M et N sont sur les prolongments de [AB] et [AC] ?</text:p>
      <text:p text:style-name="P3"><draw:frame draw:style-name="fr3" draw:name="Cadre3" text:anchor-type="char" svg:x="0.004cm" svg:y="0.616cm" svg:width="2.459cm" draw:z-index="19"><draw:text-box fo:min-height="0.799cm"><text:p text:style-name="P9"><text:span text:style-name="T2">2ème cas</text:span><text:span text:style-name="T4"> </text:span></text:p></draw:text-box></draw:frame></text:p>
      <text:p text:style-name="P9"><text:s/><text:span text:style-name="T5">M et N sont sur les demi-droites [AB) et [AC)</text:span><text:span text:style-name="T6"> et (MN)//(BC)</text:span></text:p>
      <text:p text:style-name="P9"><draw:g text:anchor-type="paragraph" draw:z-index="1" draw:style-name="gr8"><draw:polygon draw:style-name="gr9" draw:text-style-name="P4" svg:width="2.668cm" svg:height="1.915cm" svg:x="0.942cm" svg:y="0.821cm" svg:viewBox="0 0 2669 1916" draw:points="0,1914 2667,1914 1917,0 26,1914"><text:p/></draw:polygon><draw:g draw:style-name="gr10"><draw:line draw:style-name="gr11" draw:text-style-name="P5" svg:x1="0.189cm" svg:y1="3.475cm" svg:x2="3.803cm" svg:y2="-0.169cm"><text:p/></draw:line><draw:line draw:style-name="gr11" draw:text-style-name="P5" svg:x1="3.932cm" svg:y1="3.544cm" svg:x2="2.461cm" svg:y2="-0.169cm"><text:p/></draw:line><draw:line draw:style-name="gr11" draw:text-style-name="P5" svg:x1="1.12cm" svg:y1="1.764cm" svg:x2="3.799cm" svg:y2="1.764cm"><text:p/></draw:line><draw:line draw:style-name="gr11" draw:text-style-name="P5" svg:x1="0.457cm" svg:y1="2.726cm" svg:x2="4.475cm" svg:y2="2.726cm"><text:p/></draw:line><draw:frame draw:style-name="gr12" draw:text-style-name="P7" svg:width="0.503cm" svg:height="0.565cm" svg:x="2.634cm" svg:y="0.029cm"><draw:text-box><text:p text:style-name="P6"><text:span text:style-name="T3"><text:s/></text:span><text:span text:style-name="T3">A</text:span></text:p></draw:text-box></draw:frame><draw:frame draw:style-name="gr13" draw:text-style-name="P7" svg:width="0.348cm" svg:height="0.565cm" svg:x="1.623cm" svg:y="1.221cm"><draw:text-box><text:p text:style-name="P6"><text:span text:style-name="T3">B</text:span></text:p></draw:text-box></draw:frame><draw:frame draw:style-name="gr14" draw:text-style-name="P7" svg:width="0.354cm" svg:height="0.565cm" svg:x="3.211cm" svg:y="1.2cm"><draw:text-box><text:p text:style-name="P6"><text:span text:style-name="T3">C</text:span></text:p></draw:text-box></draw:frame><draw:frame draw:style-name="gr15" draw:text-style-name="P7" svg:width="0.433cm" svg:height="0.565cm" svg:x="0.526cm" svg:y="2.156cm"><draw:text-box><text:p text:style-name="P6"><text:span text:style-name="T3">M</text:span></text:p></draw:text-box></draw:frame><draw:frame draw:style-name="gr16" draw:text-style-name="P7" svg:width="0.378cm" svg:height="0.565cm" svg:x="3.629cm" svg:y="2.098cm"><draw:text-box><text:p text:style-name="P6"><text:span text:style-name="T3">N</text:span></text:p></draw:text-box></draw:frame></draw:g></draw:g></text:p>
      <text:p text:style-name="P9"><text:tab/>On peut alors écrire : <draw:frame draw:style-name="fr2" draw:name="Objet3" text:anchor-type="as-char" svg:y="-0.647cm" svg:width="2.113cm" svg:height="0.998cm" draw:z-index="15"><draw:object xlink:href="./Object 4" xlink:type="simple" xlink:show="embed" xlink:actuate="onLoad"/><draw:image xlink:href="./ObjectReplacements/Object 4" xlink:type="simple" xlink:show="embed" xlink:actuate="onLoad"/></draw:frame>ou<draw:frame draw:style-name="fr2" draw:name="Objet4" text:anchor-type="as-char" svg:y="-0.674cm" svg:width="2.113cm" svg:height="0.998cm" draw:z-index="16"><draw:object xlink:href="./Object 5" xlink:type="simple" xlink:show="embed" xlink:actuate="onLoad"/><draw:image xlink:href="./ObjectReplacements/Object 5" xlink:type="simple" xlink:show="embed" xlink:actuate="onLoad"/></draw:frame></text:p>
      <text:p text:style-name="P9"/>
      <text:p text:style-name="P9"/>
      <text:p text:style-name="P9"><draw:frame draw:style-name="fr4" draw:name="Cadre4" text:anchor-type="paragraph" svg:x="0.018cm" svg:y="0.529cm" svg:width="2.475cm" draw:z-index="20"><draw:text-box fo:min-height="1.051cm"><text:p text:style-name="P9"><text:span text:style-name="T2">3ème cas</text:span></text:p></draw:text-box></draw:frame> <text:tab/></text:p>
      <text:p text:style-name="P9"><draw:frame draw:style-name="fr5" draw:name="Image1" text:anchor-type="paragraph" svg:x="10.105cm" svg:y="0.533cm" svg:width="8.654cm" svg:height="14.474cm" draw:z-index="17"><draw:image xlink:href="Pictures/20000068000021CD0000388A3AF0071D.svm" xlink:type="simple" xlink:show="embed" xlink:actuate="onLoad"/></draw:frame> <text:span text:style-name="T5">M et N sont sur les demi-droites [BA) et [CA)</text:span><text:span text:style-name="T6"> et (MN)//(BC)</text:span></text:p>
      <text:p text:style-name="P9"/>
      <text:list text:style-name="L1">
        <text:list-item>
          <text:p text:style-name="P10">Construis<text:span text:style-name="T7"> M' et N' les symétriques respectifs de M et N par rapport à A.</text:span></text:p>
          <text:p text:style-name="P10"/>
        </text:list-item>
        <text:list-item>
          <text:p text:style-name="P10">Que peut-on dire des droites<text:span text:style-name="T7"> (MN) et (M'N') ? et de (M'N') et (BC)? </text:span>..........................................................................................</text:p>
          <text:p text:style-name="P11">..........................................................................................</text:p>
          <text:p text:style-name="P11">..........................................................................................</text:p>
          <text:p text:style-name="P11">..........................................................................................</text:p>
          <text:p text:style-name="P10"/>
        </text:list-item>
        <text:list-item>
          <text:p text:style-name="P10">Quelles égalités de rapport peut-on écrire dans les triang<text:span text:style-name="T7">les ABC et AM'N'?</text:span></text:p>
          <text:p text:style-name="P11">..........................................................................................</text:p>
          <text:p text:style-name="P10"><text:span text:style-name="T7">.....................................................................................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0">Que peut-on dire des longueurs AM et AM', AN et AN' ? .............................................................................</text:p>
          <text:p text:style-name="P10"/>
        </text:list-item>
        <text:list-item>
          <text:p text:style-name="P10">En déduire que <draw:frame draw:style-name="fr6" draw:name="Objet17" text:anchor-type="as-char" svg:width="3.247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5249" draw:display-name="Hatch 5249" draw:style="single" draw:color="#000000" draw:distance="0.011cm" draw:rotation="0"/>
    <draw:hatch draw:name="Hatch_20_5252" draw:display-name="Hatch 5252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5858" draw:display-name="Dash 5858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979cm" fo:margin-bottom="1.997cm" fo:margin-left="1.244cm" fo:margin-right="1.2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0-03T21:09:33</meta:creation-date>
    <dc:date>2007-10-03T22:51:30</dc:date>
    <meta:print-date>2007-10-03T22:33:40</meta:print-date>
    <dc:language>fr-FR</dc:language>
    <meta:editing-cycles>8</meta:editing-cycles>
    <meta:editing-duration>PT1H8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5" meta:page-count="1" meta:paragraph-count="22" meta:word-count="138" meta:character-count="166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AM</math:mi>
          <math:mi math:fontstyle="italic">AB</math:mi>
        </math:mfrac>
        <math:mo math:stretchy="false">=</math:mo>
        <math:mfrac>
          <math:mi math:fontstyle="italic">AN</math:mi>
          <math:mi math:fontstyle="italic">AC</math:mi>
        </math:mfrac>
      </math:mrow>
      <math:mo math:stretchy="false">=</math:mo>
      <math:mfrac>
        <math:mi math:fontstyle="italic">MN</math:mi>
        <math:mi math:fontstyle="italic">BC</math:mi>
      </math:mfrac>
    </math:mrow>
    <math:annotation math:encoding="StarMath 5.0">AM over AB = AN over AC = MN over B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...</math:mn>
          <math:mn>...</math:mn>
        </math:mfrac>
        <math:mo math:stretchy="false">=</math:mo>
        <math:mfrac>
          <math:mn>...</math:mn>
          <math:mn>...</math:mn>
        </math:mfrac>
      </math:mrow>
      <math:mo math:stretchy="false">=</math:mo>
      <math:mfrac>
        <math:mn>...</math:mn>
        <math:mn>...</math:mn>
      </math:mfrac>
    </math:mrow>
    <math:annotation math:encoding="StarMath 5.0">... over ... = ... over ... = ... over ...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...</math:mn>
          <math:mn>...</math:mn>
        </math:mfrac>
        <math:mo math:stretchy="false">=</math:mo>
        <math:mfrac>
          <math:mn>...</math:mn>
          <math:mn>...</math:mn>
        </math:mfrac>
      </math:mrow>
      <math:mo math:stretchy="false">=</math:mo>
      <math:mfrac>
        <math:mn>...</math:mn>
        <math:mn>...</math:mn>
      </math:mfrac>
    </math:mrow>
    <math:annotation math:encoding="StarMath 5.0">... over ... = ... over ... = ... over ...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...</math:mn>
          <math:mn>...</math:mn>
        </math:mfrac>
        <math:mo math:stretchy="false">=</math:mo>
        <math:mfrac>
          <math:mn>...</math:mn>
          <math:mn>...</math:mn>
        </math:mfrac>
      </math:mrow>
      <math:mo math:stretchy="false">=</math:mo>
      <math:mfrac>
        <math:mn>...</math:mn>
        <math:mn>...</math:mn>
      </math:mfrac>
    </math:mrow>
    <math:annotation math:encoding="StarMath 5.0">... over ... = ... over ... = ... over ...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...</math:mn>
          <math:mn>...</math:mn>
        </math:mfrac>
        <math:mo math:stretchy="false">=</math:mo>
        <math:mfrac>
          <math:mn>...</math:mn>
          <math:mn>...</math:mn>
        </math:mfrac>
      </math:mrow>
      <math:mo math:stretchy="false">=</math:mo>
      <math:mfrac>
        <math:mn>...</math:mn>
        <math:mn>...</math:mn>
      </math:mfrac>
    </math:mrow>
    <math:annotation math:encoding="StarMath 5.0">... over ... = ... over ... = ... over ...</math:annotation>
  </math:semantics>
</math:math>
</file>